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224cm" fo:margin-left="-0.132cm" fo:margin-top="0cm" fo:margin-bottom="0cm" table:align="left" style:writing-mode="lr-tb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7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32cm" fo:border="2.25pt outset #000000"/>
    </style:style>
    <style:style style:name="Таблица2" style:family="table">
      <style:table-properties style:width="17.224cm" fo:margin-left="-0.132cm" fo:margin-top="0cm" fo:margin-bottom="0cm" table:align="left" style:writing-mode="lr-tb"/>
    </style:style>
    <style:style style:name="Таблица2.A" style:family="table-column">
      <style:table-column-properties style:column-width="12.37cm"/>
    </style:style>
    <style:style style:name="Таблица2.B" style:family="table-column">
      <style:table-column-properties style:column-width="4.8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132cm" fo:border="2.25pt outset #000000"/>
    </style:style>
    <style:style style:name="Таблица3" style:family="table">
      <style:table-properties style:width="17.224cm" fo:margin-left="-0.132cm" fo:margin-top="0cm" fo:margin-bottom="0cm" table:align="left" style:writing-mode="lr-tb"/>
    </style:style>
    <style:style style:name="Таблица3.A" style:family="table-column">
      <style:table-column-properties style:column-width="3.875cm"/>
    </style:style>
    <style:style style:name="Таблица3.B" style:family="table-column">
      <style:table-column-properties style:column-width="13.3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132cm" fo:border="2.25pt outset #000000"/>
    </style:style>
    <style:style style:name="Таблица4" style:family="table">
      <style:table-properties style:width="17.224cm" fo:margin-left="-0.132cm" fo:margin-top="0cm" fo:margin-bottom="0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11.8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.132cm" fo:border="2.25pt outset #000000"/>
    </style:style>
    <style:style style:name="Таблица5" style:family="table">
      <style:table-properties style:width="16.736cm" fo:margin-left="-0.191cm" fo:margin-top="0cm" fo:margin-bottom="0cm" table:align="left" style:writing-mode="lr-tb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6.874cm"/>
    </style:style>
    <style:style style:name="Таблица5.C" style:family="table-column">
      <style:table-column-properties style:column-width="4.186cm"/>
    </style:style>
    <style:style style:name="Таблица5.D" style:family="table-column">
      <style:table-column-properties style:column-width="4.1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106044"/>
    </style:style>
    <style:style style:name="P2" style:family="paragraph" style:parent-style-name="List_20_Paragraph" style:list-style-name="WWNum6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106044"/>
    </style:style>
    <style:style style:name="P3" style:family="paragraph" style:parent-style-name="List_20_Paragraph" style:list-style-name="WWNum8">
      <style:paragraph-properties fo:margin-left="0.751cm" fo:margin-right="0cm" fo:margin-top="0cm" fo:margin-bottom="0cm" style:contextual-spacing="true" style:line-height-at-least="0.517cm" fo:text-align="justify" style:justify-single-word="false" fo:text-indent="-0.751cm" style:auto-text-indent="false"/>
      <style:text-properties officeooo:paragraph-rsid="00106044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106044"/>
    </style:style>
    <style:style style:name="P5" style:family="paragraph" style:parent-style-name="No_20_Spacing">
      <style:paragraph-properties fo:text-align="justify" style:justify-single-word="false"/>
      <style:text-properties officeooo:paragraph-rsid="00106044"/>
    </style:style>
    <style:style style:name="P6" style:family="paragraph" style:parent-style-name="No_20_Spacing">
      <style:paragraph-properties fo:text-align="end" style:justify-single-word="false"/>
      <style:text-properties style:font-name="Times New Roman" fo:font-size="12pt" officeooo:paragraph-rsid="00106044" style:font-size-asian="12pt" style:font-size-complex="12pt"/>
    </style:style>
    <style:style style:name="P7" style:family="paragraph" style:parent-style-name="No_20_Spacing">
      <style:paragraph-properties fo:margin-left="0cm" fo:margin-right="0cm" fo:text-indent="8.502cm" style:auto-text-indent="false"/>
      <style:text-properties style:font-name="Times New Roman" fo:font-size="12pt" officeooo:paragraph-rsid="00106044" style:font-size-asian="12pt" style:font-size-complex="12pt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Times New Roman" fo:font-size="14pt" officeooo:paragraph-rsid="00106044" style:font-size-asian="14pt" style:font-size-complex="14pt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Times New Roman" fo:font-size="14pt" officeooo:paragraph-rsid="00117450" style:font-size-asian="14pt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officeooo:paragraph-rsid="00106044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officeooo:paragraph-rsid="00106044"/>
    </style:style>
    <style:style style:name="P12" style:family="paragraph" style:parent-style-name="No_20_Spacing">
      <style:paragraph-properties fo:margin-left="0cm" fo:margin-right="0cm" fo:text-indent="8.502cm" style:auto-text-indent="false"/>
      <style:text-properties officeooo:paragraph-rsid="00106044"/>
    </style:style>
    <style:style style:name="P13" style:family="paragraph" style:parent-style-name="No_20_Spacing">
      <style:paragraph-properties fo:margin-left="0cm" fo:margin-right="0cm" fo:text-indent="8.502cm" style:auto-text-indent="false"/>
      <style:text-properties officeooo:rsid="00117450" officeooo:paragraph-rsid="00117450"/>
    </style:style>
    <style:style style:name="P14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15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16" style:family="paragraph" style:parent-style-name="Standard" style:list-style-name="WWNum5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17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18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19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20" style:family="paragraph" style:parent-style-name="Standard" style:list-style-name="WWNum20">
      <loext:graphic-properties draw:fill="solid" draw:fill-color="#ffffff"/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106044"/>
    </style:style>
    <style:style style:name="P21" style:family="paragraph" style:parent-style-name="Standard" style:list-style-name="WWNum20">
      <loext:graphic-properties draw:fill="solid" draw:fill-color="#ffffff"/>
      <style:paragraph-properties fo:margin-left="1.905cm" fo:margin-right="0cm" fo:margin-top="0cm" fo:margin-bottom="0cm" style:contextual-spacing="false" fo:line-height="100%" fo:text-align="justify" style:justify-single-word="false" fo:text-indent="-0.905cm" style:auto-text-indent="false" fo:background-color="#ffffff">
        <style:tab-stops>
          <style:tab-stop style:position="1.251cm"/>
        </style:tab-stops>
      </style:paragraph-properties>
      <style:text-properties officeooo:paragraph-rsid="00106044"/>
    </style:style>
    <style:style style:name="P22" style:family="paragraph" style:parent-style-name="Standard">
      <style:paragraph-properties fo:margin-left="8.493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106044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106044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106044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06044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06044"/>
    </style:style>
    <style:style style:name="P27" style:family="paragraph" style:parent-style-name="Standard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06044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6044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106044"/>
    </style:style>
    <style:style style:name="P3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106044"/>
    </style:style>
    <style:style style:name="P31" style:family="paragraph" style:parent-style-name="Standard">
      <style:paragraph-properties fo:margin-left="9.001cm" fo:margin-right="0cm" fo:margin-top="0cm" fo:margin-bottom="0cm" style:contextual-spacing="false" fo:line-height="100%" fo:text-indent="-1cm" style:auto-text-indent="false"/>
      <style:text-properties officeooo:paragraph-rsid="00106044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-1cm" style:auto-text-indent="false"/>
      <style:text-properties officeooo:paragraph-rsid="00106044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06044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106044"/>
    </style:style>
    <style:style style:name="P35" style:family="paragraph" style:parent-style-name="Standard">
      <style:paragraph-properties fo:margin-left="8.001cm" fo:margin-right="0cm" fo:margin-top="0cm" fo:margin-bottom="0cm" style:contextual-spacing="false" fo:line-height="100%" fo:text-indent="0cm" style:auto-text-indent="false"/>
      <style:text-properties officeooo:paragraph-rsid="00106044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06044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06044" style:font-size-asian="14pt" style:language-asian="ru" style:country-asian="RU" style:font-size-complex="12pt"/>
    </style:style>
    <style:style style:name="P38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officeooo:paragraph-rsid="00106044" style:font-size-asian="14pt" style:language-asian="ru" style:country-asian="RU" style:font-size-complex="14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officeooo:paragraph-rsid="00106044" style:language-asian="ru" style:country-asian="RU" style:font-name-complex="Arial1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paragraph-rsid="00106044" style:font-name-asian="Times New Roman1" style:font-size-asian="12pt" style:language-asian="ru" style:country-asian="RU" style:font-name-complex="Arial1" style:font-size-complex="12pt"/>
    </style:style>
    <style:style style:name="P41" style:family="paragraph" style:parent-style-name="Standard" style:list-style-name="WWNum34">
      <style:paragraph-properties fo:margin-top="0cm" fo:margin-bottom="0cm" style:contextual-spacing="false" fo:line-height="100%" fo:orphans="0" fo:widows="0"/>
      <style:text-properties fo:color="#000000" loext:opacity="100%" style:font-name="Arial" officeooo:paragraph-rsid="00106044" style:font-name-asian="Times New Roman1" style:language-asian="ru" style:country-asian="RU" style:font-name-complex="Arial1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officeooo:paragraph-rsid="00106044" style:font-name-asian="Times New Roman1" style:language-asian="ru" style:country-asian="RU" style:font-name-complex="Arial1"/>
    </style:style>
    <style:style style:name="P43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4pt" officeooo:paragraph-rsid="00106044" style:font-size-asian="14pt" style:language-asian="ru" style:country-asian="RU" style:font-size-complex="14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officeooo:paragraph-rsid="00106044" style:font-size-asian="14pt" style:language-asian="ru" style:country-asian="RU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06044" style:font-name-asian="Times New Roman1" style:font-size-asian="14pt" style:language-asian="ru" style:country-asian="RU" style:font-size-complex="14pt"/>
    </style:style>
    <style:style style:name="P46" style:family="paragraph" style:parent-style-name="Standard" style:list-style-name="WWNum26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47" style:family="paragraph" style:parent-style-name="Standard" style:list-style-name="WWNum27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48" style:family="paragraph" style:parent-style-name="Standard" style:list-style-name="WWNum28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49" style:family="paragraph" style:parent-style-name="Standard" style:list-style-name="WWNum29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0" style:family="paragraph" style:parent-style-name="Standard" style:list-style-name="WWNum30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1" style:family="paragraph" style:parent-style-name="Standard" style:list-style-name="WWNum3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2" style:family="paragraph" style:parent-style-name="Standard" style:list-style-name="WWNum32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3" style:family="paragraph" style:parent-style-name="Standard" style:list-style-name="WWNum33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06044" style:font-name-asian="Times New Roman1" style:font-size-asian="12pt" style:language-asian="ru" style:country-asian="RU" style:font-size-complex="12pt"/>
    </style:style>
    <style:style style:name="P56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paragraph-rsid="00106044" style:font-name-asian="Times New Roman1" style:font-size-asian="12pt" style:language-asian="ru" style:country-asian="RU" style:font-style-asian="italic" style:font-weight-asian="bold" style:font-size-complex="12pt" style:font-weight-complex="bold"/>
    </style:style>
    <style:style style:name="P57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06044" style:font-name-asian="Times New Roman1" style:font-size-asian="12pt" style:language-asian="ru" style:country-asian="RU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517cm" fo:text-align="justify" style:justify-single-word="false" fo:text-indent="0.635cm" style:auto-text-indent="false"/>
      <style:text-properties officeooo:paragraph-rsid="00106044"/>
    </style:style>
    <style:style style:name="P59" style:family="paragraph" style:parent-style-name="Standard">
      <style:paragraph-properties fo:margin-top="0cm" fo:margin-bottom="0cm" style:contextual-spacing="false" style:line-height-at-least="0.517cm" fo:text-align="justify" style:justify-single-word="false"/>
      <style:text-properties officeooo:paragraph-rsid="00106044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Times New Roman" officeooo:rsid="00106044" style:language-asian="ru" style:country-asian="RU"/>
    </style:style>
    <style:style style:name="T3" style:family="text">
      <style:text-properties style:font-name="Times New Roman" fo:font-size="16pt" fo:font-weight="bold" style:font-size-asian="16pt" style:language-asian="ru" style:country-asian="RU" style:font-weight-asian="bold" style:font-size-complex="12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T8" style:family="text">
      <style:text-properties style:font-name="Times New Roman" fo:font-size="14pt" officeooo:rsid="00106044" style:font-size-asian="14pt" style:language-asian="ru" style:country-asian="RU" style:font-size-complex="14pt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17450" style:font-size-asian="12pt" style:font-size-complex="12pt"/>
    </style:style>
    <style:style style:name="T13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/>
    </style:style>
    <style:style style:name="T15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16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8" style:family="text">
      <style:text-properties fo:color="#000000" loext:opacity="100%" style:font-name="Times New Roman" fo:font-size="14pt" style:font-size-asian="14pt" style:language-asian="ru" style:country-asian="RU" style:font-size-complex="14pt" style:font-weight-complex="bold"/>
    </style:style>
    <style:style style:name="T19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20" style:family="text">
      <style:text-properties fo:color="#000000" loext:opacity="100%"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language-asian="ru" style:country-asian="RU" style:font-size-complex="14pt" style:font-style-complex="italic"/>
    </style:style>
    <style:style style:name="T22" style:family="text">
      <style:text-properties fo:color="#000000" loext:opacity="100%" style:font-name="Times New Roman" fo:font-size="14pt" style:font-name-asian="Times New Roman1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24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25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style:font-name="Symbol" fo:font-size="14pt" style:font-name-asian="Symbol2" style:font-size-asian="14pt" style:language-asian="ru" style:country-asian="RU" style:font-name-complex="Symbol2" style:font-size-complex="14pt"/>
    </style:style>
    <style:style style:name="T28" style:family="text">
      <style:text-properties fo:color="#0070c0" loext:opacity="100%" style:font-name="Times New Roman" fo:font-size="14pt" style:font-size-asian="14pt" style:language-asian="ru" style:country-asian="RU" style:font-size-complex="14pt"/>
    </style:style>
    <style:style style:name="T29" style:family="text">
      <style:text-properties fo:color="#ff0000" loext:opacity="100%" style:font-name="Times New Roman" fo:font-size="14pt" style:font-size-asian="14pt" style:language-asian="ru" style:country-asian="RU" style:font-size-complex="14pt"/>
    </style:style>
    <style:style style:name="T30" style:family="text">
      <style:text-properties fo:color="#ff0000" loext:opacity="100%" style:font-name="Times New Roman" fo:font-size="14pt" style:font-size-asian="14pt" style:font-size-complex="14pt"/>
    </style:style>
    <style:style style:name="T31" style:family="text">
      <style:text-properties fo:color="#333333" loext:opacity="100%" style:font-name="Times New Roman" fo:font-size="14pt" style:font-size-asian="14pt" style:font-size-complex="14pt"/>
    </style:style>
    <style:style style:name="T32" style:family="text">
      <style:text-properties officeooo:rsid="00106044"/>
    </style:style>
    <style:style style:name="T33" style:family="text">
      <style:text-properties officeooo:rsid="00117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4"/>УТВЕРЖДЕНО</text:span></text:p>
      <text:p text:style-name="P23"><text:span text:style-name="T1"><text:s text:c="85"/>Приказом от <text:s text:c="4"/>«____»______20____г. №__</text:span></text:p>
      <text:p text:style-name="P24"><text:span text:style-name="T1">ПРИНЯТО</text:span></text:p>
      <text:p text:style-name="P24"><text:span text:style-name="T1">на общем собрании работников</text:span></text:p>
      <text:p text:style-name="P31"><text:span text:style-name="T1">Протокол от «____»_______20____г. №____ <text:s text:c="28"/></text:span></text:p>
      <text:p text:style-name="P24"><text:span text:style-name="T1">на заседании родительского комитета <text:s text:c="34"/></text:span></text:p>
      <text:p text:style-name="P24"><text:span text:style-name="T1">Протокол от «____»_______20____г <text:s text:c="2"/>№_____</text:span></text:p>
      <text:p text:style-name="P32"><text:span text:style-name="T1"><text:s text:c="88"/>Заведующий МАДОУ детский сад</text:span></text:p>
      <text:p text:style-name="P32"><text:span text:style-name="T1"><text:s text:c="93"/>«</text:span><text:span text:style-name="T2">Айсылу</text:span><text:span text:style-name="T1">» </text:span><text:span text:style-name="T2">д.Нижнесапашево</text:span></text:p>
      <text:p text:style-name="P35"><text:span text:style-name="T1"><text:s text:c="4"/>________________</text:span><text:span text:style-name="T2">Юмакаева Р.Ф.</text:span></text:p>
      <text:p text:style-name="P36"/>
      <text:p text:style-name="P37"/>
      <text:p text:style-name="P28"><text:span text:style-name="T3">ПОЛОЖЕНИЕ</text:span></text:p>
      <text:p text:style-name="P29"><text:span text:style-name="T13">о внутренней системе оценки качества образования </text:span></text:p>
      <text:p text:style-name="P28"><text:span text:style-name="T4">муниципального автономного дошкольного образовательного учреждения</text:span></text:p>
      <text:p text:style-name="P28"><text:span text:style-name="T4">детский сад «Солнышко» с.Юмагузино муниципального района Кугарчинский район Республики Башкортостан</text:span></text:p>
      <text:p text:style-name="P39"/>
      <text:list xml:id="list3315194280" text:style-name="WWNum1">
        <text:list-item>
          <text:p text:style-name="P30"><text:span text:style-name="T14">Общие положения</text:span></text:p>
        </text:list-item>
      </text:list>
      <text:p text:style-name="P32"><text:span text:style-name="T13"><text:s text:c="5"/></text:span><text:span text:style-name="T17">1.1Настоящее Положение </text:span><text:span text:style-name="T18">о внутренней системе оценки качества </text:span><text:span text:style-name="T6">образования</text:span><text:span text:style-name="T5"> (далее – Положение) определяет цели, задачи, принципы внутренней системы оценки качества образования (далее ВСОКО) в МАДОУ детский сад «</text:span><text:span text:style-name="T8">Айсылу</text:span><text:span text:style-name="T5">» </text:span><text:span text:style-name="T8">д.Нижнесапашево</text:span><text:span text:style-name="T5">, ее организационную и функциональную структуру. 1.2Положение представляет собой локальный акт, разработанный всоответствии с действующими правовыми и нормативными документами системы образования:</text:span></text:p>
      <text:p text:style-name="P25"><text:span text:style-name="T5">- <text:s/>Закон «Об образовании в Российской Федерации» № 273 ФЗ от 29.12.2012г.; - «Федеральный государственный образовательный стандарт дошкольного образования» Приказ Минобрнауки России от 17.10.2013 N 1155;</text:span></text:p>
      <text:p text:style-name="P25"><text:span text:style-name="T5">- Приказ Минобрнауки России от 30.08.2013 N 1014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 (Зарегистрировано в Минюсте России 26.09.2013 N 30038);- </text:span><text:span text:style-name="T4">Санитарно-эпидемиологические правила и нормативы СанПиН 2.4.1.3049-13</text:span><text:span text:style-name="T26"> </text:span><text:span text:style-name="T6">"Санитарно-эпидемиологические требования к устройству, содержанию и организации режима работы дошкольных образовательных организаций";</text:span></text:p>
      <text:p text:style-name="P25"><text:span text:style-name="T5">- Устав МАДОУ детский са</text:span><text:span text:style-name="T8">д</text:span><text:span text:style-name="T5"> <text:s text:c="4"/>«</text:span><text:span text:style-name="T8">Айсылу</text:span><text:span text:style-name="T5">» </text:span><text:span text:style-name="T8">д.Нижнесапашево</text:span><text:span text:style-name="T5"> и др.</text:span></text:p>
      <text:p text:style-name="P25"><text:span text:style-name="T17">1.3.В настоящем Положении используются следующие термины</text:span><text:span text:style-name="T21">Качество образовани</text:span><text:span text:style-name="T17">– комплексная характеристика образования, выражающая степень его соответствия федеральным государственным образовательным стандартам дошкольного образования (образовательным стандартам) и потребностям заказчика, в том числе степень достижения воспитанниками планируемых результатов освоения основной образовательной программы (далее – ООП) дошкольного образовательного учреждения (далее – ДОУ).</text:span></text:p>
      <text:p text:style-name="P25"><text:soft-page-break/><text:span text:style-name="T21">Качество условий</text:span><text:span text:style-name="T19"> -</text:span><text:span text:style-name="T17">выполнение санитарно-гигиенических норм организации образовательного процесса; организация питания в дошкольном учреждении; реализация мер по обеспечению безопасности воспитанников в организации образовательного процесса.</text:span></text:p>
      <text:p text:style-name="P25"><text:span text:style-name="T21">Государственный образовательный стандарт</text:span><text:span text:style-name="T19"> </text:span><text:span text:style-name="T17">дошкольного образования представляет собой совокупность обязательных требований к дошкольному образованию. Государственный образовательный стандарт дошкольного образования является ориентиром для независимой оценки качества дошкольного образования.</text:span></text:p>
      <text:p text:style-name="P25"><text:span text:style-name="T21">Критерий</text:span><text:span text:style-name="T19"> –</text:span><text:span text:style-name="T17">признак, на основании которого производится оценка, классификация оцениваемого объекта.</text:span></text:p>
      <text:p text:style-name="P25"><text:span text:style-name="T21">Мониторинг </text:span><text:span text:style-name="T17">в системе образования – комплексное аналитическое отслеживание процессов, определяющих количественно – качественные 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-общественных требований к качеству образования, а также личностным ожиданиям участников образовательного процесса.</text:span></text:p>
      <text:p text:style-name="P4"><text:span text:style-name="T10">Педагогический мониторинг</text:span><text:span text:style-name="T5"> – система организации сбора, хранения, обработки и распространения информации о деятельности педагогической системы, обеспечивающая непрерывное отслеживание результатов освоения основной образовательной программы детского сада, состояния и прогнозирования ее развития.</text:span></text:p>
      <text:p text:style-name="P25"><text:span text:style-name="T21">Измерение</text:span><text:span text:style-name="T17">– метод регистрации состояния качества образования, а также оценка уровня образовательных достижений, которые имеют стандартизированную форму и содержание которых соответствует реализуемым образовательным программам.</text:span></text:p>
      <text:p text:style-name="P25"><text:span text:style-name="T17">1.4. В качестве источников данных для оценки качества образования используются:</text:span></text:p>
      <text:list xml:id="list3643459373" text:style-name="WWNum2">
        <text:list-item>
          <text:p text:style-name="P14"><text:span text:style-name="T17">статистические данные;</text:span></text:p>
        </text:list-item>
        <text:list-item>
          <text:p text:style-name="P14"><text:span text:style-name="T17">мониторинговые исследования;</text:span></text:p>
        </text:list-item>
        <text:list-item>
          <text:p text:style-name="P14"><text:span text:style-name="T17">социологические опросы;</text:span></text:p>
        </text:list-item>
        <text:list-item>
          <text:p text:style-name="P14"><text:span text:style-name="T17">отчеты педагогов и воспитателей ДОУ;</text:span></text:p>
        </text:list-item>
        <text:list-item>
          <text:p text:style-name="P14"><text:span text:style-name="T17">посещение ООД, мероприятий, организуемых педагогами дошкольного учреждения;</text:span></text:p>
        </text:list-item>
        <text:list-item>
          <text:p text:style-name="P14"><text:span text:style-name="T17">анкетирование педагогов и родителей;</text:span></text:p>
        </text:list-item>
        <text:list-item>
          <text:p text:style-name="P14"><text:span text:style-name="T17">данные полученные в результате проведения контрольной деятельности </text:span><text:span text:style-name="T5">(тематический, оперативный, фронтальный, итоговый, систематический контроль)</text:span></text:p>
        </text:list-item>
      </text:list>
      <text:p text:style-name="P58"><text:span text:style-name="T5">1.5.ДОУ обеспечивает разработку и реализацию ВСОКО, обеспечивает оценку, учет и дальнейшее использование полученных результатов.</text:span></text:p>
      <text:p text:style-name="P58"><text:span text:style-name="T5">1.6.Положение распространяется на деятельность всех работников ДОУ, осуществляющих профессиональную деятельность в соответствии с трудовыми договорами, в том числе на работников, работающих по совместительству.</text:span></text:p>
      <text:p text:style-name="P58"><text:soft-page-break/><text:span text:style-name="T5">1.7. Срок данного Положения не ограничен. Положение действует до принятия нового.</text:span></text:p>
      <text:p text:style-name="P43"/>
      <text:list xml:id="list100345274021850" text:continue-list="list3315194280" text:style-name="WWNum1">
        <text:list-item>
          <text:p text:style-name="P1"><text:span text:style-name="T14">Основные цели, задачи, функции и принципы ВСОКО.</text:span></text:p>
        </text:list-item>
      </text:list>
      <text:p text:style-name="P25"><text:span text:style-name="T13"><text:tab/></text:span><text:span text:style-name="T17">2.1.Целью </text:span><text:span text:style-name="T5">организации ВСОКО</text:span><text:span text:style-name="T13"> </text:span><text:span text:style-name="T5">является анализ исполнения законодательства в области образования и качественная оценка образовательной деятельности, условий развивающей среды ДОУ и выполнения комплексного плана контроля для определения факторов и своевременное выявление изменений, влияющих на качество образования в ДОУ</text:span><text:span text:style-name="T17">.</text:span></text:p>
      <text:p text:style-name="P25"><text:span text:style-name="T17">2.2.Задачами ВСОКО являются:</text:span></text:p>
      <text:p text:style-name="P59"><text:span text:style-name="T27"></text:span><text:span text:style-name="T5">Получение объективной информации о функционировании и развитии дошкольного образования в ДОУ, тенденциях его изменения и причинах, влияющих на динамику качества образования.</text:span></text:p>
      <text:p text:style-name="P59"><text:span text:style-name="T27"></text:span><text:span text:style-name="T5">Организационное и методическое обеспечение сбора, обработки, хранения информации о состоянии и динамике показателей качества образования.</text:span></text:p>
      <text:p text:style-name="P59"><text:span text:style-name="T27"></text:span><text:span text:style-name="T5">Предоставление всем участникам образовательного процесса и общественности достоверной информации о качестве образования.</text:span></text:p>
      <text:p text:style-name="P59"><text:span text:style-name="T27"></text:span><text:span text:style-name="T5"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.</text:span></text:p>
      <text:p text:style-name="P59"><text:span text:style-name="T27"></text:span><text:span text:style-name="T5">Прогнозирование развития образовательной системы ДОУ.</text:span><text:span text:style-name="T17"> 2.3.Основными принципами ВСОКО</text:span><text:span text:style-name="T13"> </text:span><text:span text:style-name="T17">ДОУ </text:span><text:span text:style-name="T5">являютсяцелостность, оперативность, информационная открытость к результатам.</text:span></text:p>
      <text:p text:style-name="P43"/>
      <text:p text:style-name="P33"><text:span text:style-name="T14">3. <text:s/>Организация ВСОКО.</text:span></text:p>
      <text:p text:style-name="P25"><text:span text:style-name="T17">3.1. </text:span><text:span text:style-name="T5">Организацией</text:span><text:span text:style-name="T28"> </text:span><text:span text:style-name="T17">оценки качества образования и интерпретацией полученных результатов, занимается: администрация дошкольного учреждения, педагогический совет, </text:span><text:span text:style-name="T5">творческая группа педагогов.</text:span></text:p>
      <text:p text:style-name="P25"><text:span text:style-name="T17">3.2</text:span><text:span text:style-name="T5">.Администрация дошкольного учреждения:</text:span></text:p>
      <text:list xml:id="list1198875837" text:style-name="WWNum4">
        <text:list-item>
          <text:p text:style-name="P15"><text:span text:style-name="T5">локальный акт, регулирующий функционирование ВСОКО дошкольного учреждения, утверждает их приказом заведующего дошкольного учреждения и контролирует их исполнение;</text:span></text:p>
        </text:list-item>
        <text:list-item>
          <text:p text:style-name="P15"><text:span text:style-name="T17">разрабатывает мероприятия и готовит предложения, направленные на совершенствование ВСОКО в дошкольном учреждении, участвует в этих мероприятиях; </text:span></text:p>
        </text:list-item>
        <text:list-item>
          <text:p text:style-name="P15"><text:span text:style-name="T17">обеспечивает на основе образовательной программы проведение в дошкольном учреждении контрольно-оценочных процедур, мониторинговых, социологических и статистических исследований по вопросам качества образования;</text:span></text:p>
        </text:list-item>
        <text:list-item>
          <text:p text:style-name="P15"><text:span text:style-name="T17">организует систему мониторинга качества образования в дошкольном учреждении, осуществляет сбор, обработку, хранение и представление информации о состоянии и динамике развития; анализирует результаты оценки качества образования на уровне дошкольного учреждения;</text:span></text:p>
        </text:list-item>
        <text:list-item>
          <text:p text:style-name="P15"><text:soft-page-break/><text:span text:style-name="T17">организует изучение информационных запросов основных пользователей ВСОКО;</text:span></text:p>
        </text:list-item>
        <text:list-item>
          <text:p text:style-name="P15"><text:span text:style-name="T17">обеспечивает условия для подготовки педагогов дошкольного учреждения к осуществлению контрольно-оценочных процедур;</text:span></text:p>
        </text:list-item>
        <text:list-item>
          <text:p text:style-name="P15"><text:span text:style-name="T17">обеспечивает предоставление информации о качестве образования на различные уровни системы оценки качества образования; формирует информационно – аналитические материалы по результатам оценки качества образования </text:span><text:span text:style-name="T5">(анализ работы дошкольного учреждения за учебный год, самообследование деятельности образовательного учреждения, публичный доклад заведующего);</text:span></text:p>
        </text:list-item>
        <text:list-item>
          <text:p text:style-name="P15"><text:span text:style-name="T17">принимает управленческие решения по развитию качества образования на основе анализа результатов, полученных в процессе реализации ВСОКО.</text:span></text:p>
        </text:list-item>
      </text:list>
      <text:p text:style-name="P25"><text:span text:style-name="T29"><text:s text:c="4"/></text:span><text:span text:style-name="T5">3.3. Творческая группа педагогов:</text:span></text:p>
      <text:list xml:id="list2884945238" text:style-name="WWNum5">
        <text:list-item>
          <text:p text:style-name="P16"><text:span text:style-name="T17">разрабатывает методики оценки качества образования; участвует в разработке системы показателей, характеризующих состояние и динамику развития дошкольного учреждения;</text:span></text:p>
        </text:list-item>
        <text:list-item>
          <text:p text:style-name="P16"><text:span text:style-name="T17">участвует в разработке критериев оценки результативности профессиональной деятельности педагогов дошкольного учреждения;</text:span></text:p>
        </text:list-item>
        <text:list-item>
          <text:p text:style-name="P16"><text:span text:style-name="T17">содействует проведению подготовки работников дошкольного учреждения по осуществлению контрольно-оценочных процедур;</text:span></text:p>
        </text:list-item>
        <text:list-item>
          <text:p text:style-name="P16"><text:span text:style-name="T17">готовит предложения для администрации по выработке управленческих решений по результатам оценки качества образования на уровне ДОУ. </text:span></text:p>
        </text:list-item>
      </text:list>
      <text:p text:style-name="P25"><text:span text:style-name="T17"><text:s text:c="3"/>3.4. </text:span><text:span text:style-name="T5">Педагогический совет:</text:span></text:p>
      <text:list xml:id="list1989763751" text:style-name="WWNum6">
        <text:list-item>
          <text:p text:style-name="P17"><text:span text:style-name="T17">принимает участие в формировании информационных запросов основных пользователей системы оценки качества образования дошкольного учреждения;</text:span></text:p>
        </text:list-item>
        <text:list-item>
          <text:p text:style-name="P17"><text:span text:style-name="T17">принимает участие в обсуждении системы показателей, характеризующих состояние и динамику развития системы образования;</text:span></text:p>
        </text:list-item>
        <text:list-item>
          <text:p text:style-name="P17"><text:span text:style-name="T17">принимает участие в оценке качества образовательных результатов, условий организации образовательного процесса в ДОУ;</text:span></text:p>
        </text:list-item>
        <text:list-item>
          <text:p text:style-name="P17"><text:span text:style-name="T17">содействует организации работы по повышению квалификации педагогических работников, развитию их творческих инициатив;</text:span></text:p>
        </text:list-item>
        <text:list-item>
          <text:p text:style-name="P17"><text:span text:style-name="T17">принимает участие в обсуждении системы показателей, характеризующих состояние и динамику развития системы образования в дошкольном учреждении;</text:span></text:p>
        </text:list-item>
        <text:list-item>
          <text:p text:style-name="P17"><text:span text:style-name="T17">заслушивает информацию и отчеты педагогических работников, доклады представителей организаций и учреждений, взаимодействующих с ДОУ по вопросам образования воспитанников, в том числе сообщения о проверке соблюдения санитарно-гигиенического режима в ДОУ, об охране здоровья и жизни воспитанников и другие вопросы образовательной деятельности ДОУ.</text:span></text:p>
        </text:list-item>
      </text:list>
      <text:p text:style-name="P43"/>
      <text:list xml:id="list100345606960872" text:continue-numbering="true" text:style-name="WWNum6">
        <text:list-item>
          <text:list>
            <text:list-item>
              <text:p text:style-name="P2"><text:span text:style-name="T14">Реализация ВСОКО.</text:span></text:p>
            </text:list-item>
          </text:list>
        </text:list-item>
      </text:list>
      <text:p text:style-name="P25"><text:soft-page-break/><text:span text:style-name="T17"><text:s/>4.1. Реализация ВСОКО осуществляется на основе нормативно-правовых актов Российской Федерации, регламентирующих реализацию всех процедур контроля и оценки качества образования.</text:span></text:p>
      <text:p text:style-name="P25"><text:span text:style-name="T17">4.2. Мероприятия по реализации целей и задач ВСОКО планируются и осуществляются на основе проблемного анализа образовательного процесса дошкольного учреждения, определения методологии, технологии и инструментария оценки качества образования.</text:span></text:p>
      <text:p text:style-name="P25"><text:span text:style-name="T5">4.3. Предметом ВСОКО являются:</text:span></text:p>
      <text:list xml:id="list369964026" text:style-name="WWNum8">
        <text:list-item>
          <text:p text:style-name="P18"><text:span text:style-name="T7">качество условий обеспечения образовательной деятельности ДОУ;</text:span></text:p>
        </text:list-item>
      </text:list>
      <text:list xml:id="list748151856" text:style-name="WWNum9">
        <text:list-item>
          <text:p text:style-name="P19"><text:span text:style-name="T7">качество организации образовательного процесса;</text:span></text:p>
        </text:list-item>
        <text:list-item>
          <text:p text:style-name="P19"><text:span text:style-name="T7">качество результата образовательной деятельности учреждения.</text:span></text:p>
        </text:list-item>
      </text:list>
      <text:p text:style-name="P25"><text:span text:style-name="T5">4.3.1. К условиям, которые обеспечивают образовательную деятельность, относят:</text:span></text:p>
      <text:p text:style-name="P25"><text:span text:style-name="T5">- материально-техническое и информационное обеспечение;</text:span></text:p>
      <text:p text:style-name="P25"><text:span text:style-name="T5">- кадровые условия;</text:span></text:p>
      <text:p text:style-name="P25"><text:span text:style-name="T17">- методы используемые в образовательном процессе, образовательные технологии;</text:span></text:p>
      <text:p text:style-name="P25"><text:span text:style-name="T17">- обеспечение охраны и укрепление здоровья, организации питания воспитанников;</text:span></text:p>
      <text:p text:style-name="P25"><text:span text:style-name="T17">- условия получения дошкольного образования лицами с ограниченными </text:span><text:span text:style-name="T5">возможностями здоровья и инвалидами (при наличии);</text:span></text:p>
      <text:p text:style-name="P25"><text:span text:style-name="T5">- организация научно-методической работы;</text:span></text:p>
      <text:p text:style-name="P25"><text:span text:style-name="T5">- финансовое обеспечение;</text:span></text:p>
      <text:p text:style-name="P25"><text:span text:style-name="T5">- психолого-педагогическое обеспечение;</text:span></text:p>
      <text:p text:style-name="P25"><text:span text:style-name="T5">- предметно-пространственная развивающая среда.</text:span></text:p>
      <text:p text:style-name="P25"><text:span text:style-name="T5"><text:tab/>4.3.2. К</text:span><text:span text:style-name="T7">ачество организации образовательного процесса, характеризует</text:span><text:span text:style-name="T5">:</text:span></text:p>
      <text:p text:style-name="P25"><text:span text:style-name="T5">- соответствие с требованиями ФГОС ДО и контингентом воспитанников основной образовательной программы дошкольного образования;</text:span></text:p>
      <text:p text:style-name="P25"><text:span text:style-name="T17">- соответствие запросам родителей (законных представителей) воспитанников дополнительных образовательных программ;</text:span></text:p>
      <text:p text:style-name="P25"><text:span text:style-name="T17">- качество непрерывной образовательной деятельности и индивидуальной работы с воспитанниками.</text:span></text:p>
      <text:p text:style-name="P25"><text:span text:style-name="T17"><text:tab/>4.3.3. Качество результатов образовательной детальности характеризуют:</text:span></text:p>
      <text:p text:style-name="P25"><text:span text:style-name="T17">- динамика развития детей в образовательном процессе;</text:span></text:p>
      <text:p text:style-name="P25"><text:span text:style-name="T17">- здоровье обучающихся в динамике;</text:span></text:p>
      <text:p text:style-name="P25"><text:span text:style-name="T17">- достижения воспитанников на конкурсах, соревнованиях;</text:span></text:p>
      <text:p text:style-name="P25"><text:span text:style-name="T17">- удовлетворенность родителей (законных представителей) воспитанников качеством образовательных результатов.</text:span></text:p>
      <text:p text:style-name="P25"><text:span text:style-name="T17"><text:tab/></text:span><text:span text:style-name="T5">4.4. Педагогический совет детского сада может определить дополнительные вопросы мониторинга.</text:span></text:p>
      <text:p text:style-name="P26"><text:span text:style-name="T5">4.5. Периодичность проведения оценки качества образования, формы проведения устанавливаются решением педагогического совета и утверждаются приказом заведующего ДОУ.</text:span></text:p>
      <text:p text:style-name="P38"/>
      <text:p text:style-name="P33"><text:span text:style-name="T15">5. Организация педагогического мониторинга.</text:span></text:p>
      <text:p text:style-name="P4"><text:soft-page-break/><text:span text:style-name="T5">5.1 Педагогический мониторинг позволяет оценить динамику достижений в развитии детей на протяжении всего дошкольного возраста. </text:span></text:p>
      <text:p text:style-name="P4"><text:span text:style-name="T4">5.2. Мониторинг детского развития проводится согласно годовых задач (по необходимости).</text:span><text:span text:style-name="T30"> </text:span><text:span text:style-name="T4">В проведении мониторинга участвуют все педагоги. Основная задача мониторинга - определить степень освоения ребенком образовательной программы и влияние образовательного процесса, организуемого в дошкольном учреждении, на развитие ребенка. </text:span></text:p>
      <text:p text:style-name="P4"><text:span text:style-name="T4">5.3. Мониторинг проводится группой специалистов, куда входят воспитатели и учителя-логопеды, работающие в данной возрастной группе, инструктор по физической культуре, музыкальный руководитель, педагог-психолог.</text:span></text:p>
      <text:p text:style-name="P4"><text:span text:style-name="T4">5.4. <text:s/>Мониторинг образовательной деятельности и детского развития в ДОУ осуществляется в течение времени пребывания ребенка в детском саду (с 7.00. до 19.00, исключая время, отведенное на сон). </text:span></text:p>
      <text:p text:style-name="P4"><text:span text:style-name="T4">5.5. Для монито</text:span><text:bookmark text:name="_GoBack"/><text:span text:style-name="T4">ринга используется следующий инструментарий:</text:span></text:p>
      <text:p text:style-name="P5"><text:span text:style-name="T4">- наблюдение за детьми в различные периоды пребывания в дошкольном учреждении;</text:span></text:p>
      <text:p text:style-name="P5"><text:span text:style-name="T4">- анализ продуктов детской деятельности;</text:span></text:p>
      <text:p text:style-name="P5"><text:span text:style-name="T4">- итоговые занятия;</text:span></text:p>
      <text:p text:style-name="P5"><text:span text:style-name="T4">- беседы. </text:span></text:p>
      <text:p text:style-name="P4"><text:span text:style-name="T4">5.6. Результаты педагогических наблюдений за уровнем усвоения детьми образовательных областей и интегративных качеств оформляются воспитателями групп в удобной для них форме и хранятся в группе. Итоги предоставляются заведующей в виде аналитической справки, с указанием </text:span><text:span text:style-name="T31">процента усвоения детьми образовательной программы по образовательным областям, без указания персональных данных. <text:s/></text:span></text:p>
      <text:p text:style-name="P4"><text:span text:style-name="T4">5.7. Участие ребёнка в психолого – педагогическом мониторинге допускается только с согласия его родителей (законных представителей).</text:span></text:p>
      <text:p text:style-name="P33"><text:span text:style-name="T14">6. Общественное участие в оценке и контроле качества образования.</text:span></text:p>
      <text:p text:style-name="P27"><text:span text:style-name="T17">5.1. Придание гласности и открытости результатам оценки качества образования осуществляется путем предоставления информации:</text:span></text:p>
      <text:list xml:id="list1935759880" text:style-name="WWNum20">
        <text:list-item>
          <text:p text:style-name="P20"><text:span text:style-name="T17">основным потребителям результатов ВСОКО;</text:span></text:p>
        </text:list-item>
        <text:list-item>
          <text:p text:style-name="P20"><text:span text:style-name="T17">средствам массовой информации через публичный доклад заведующего ДОУ, самообследование;</text:span></text:p>
        </text:list-item>
        <text:list-item>
          <text:p text:style-name="P21"><text:span text:style-name="T17"><text:s text:c="3"/>размещение аналитических материалов, результатов оценки качества образования на официальном сайте ДОУ.</text:span></text:p>
        </text:list-item>
      </text:list>
      <text:list xml:id="list100345164973032" text:continue-list="list369964026" text:style-name="WWNum8">
        <text:list-item>
          <text:list>
            <text:list-item>
              <text:p text:style-name="P3"><text:span text:style-name="T9">Ответственность.</text:span></text:p>
            </text:list-item>
          </text:list>
        </text:list-item>
      </text:list>
      <text:p text:style-name="P59"><text:span text:style-name="T5">6.1. Проверяющий, занимающийся контрольной деятельностью в ДОУ, несет ответственность за достоверность излагаемых фактов, представляемых в справках по итогам контроля.</text:span></text:p>
      <text:p text:style-name="P59"><text:span text:style-name="T5">6.2. Заведующий ДОУ несет ответственность за предоставление информации самоанализа, самообследования, оценки качества образования Учредителю и размещение на сайте ДОУ.</text:span></text:p>
      <text:p text:style-name="P44"/>
      <text:p text:style-name="P28"><text:soft-page-break/><text:span text:style-name="T22">Права и меры ответственности сотрудников детского сада, проверяемых и осуществляющих внутреннюю проверку</text:span>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>Ответственность</text:p>
          </table:table-cell>
          <table:table-cell table:style-name="Таблица1.A1" office:value-type="string">
            <text:p text:style-name="P54">Права</text:p>
          </table:table-cell>
        </table:table-row>
        <table:table-row table:style-name="Таблица1.1">
          <table:table-cell table:style-name="Таблица1.A1" office:value-type="string">
            <text:p text:style-name="P54">Приглашенный эксперт или представитель образовательного учреждения, который осуществляет контрольную деятельность или мониторинг несет административную ответственность за достоверность фактов, поданных в отчетной документации</text:p>
          </table:table-cell>
          <table:table-cell table:style-name="Таблица1.A1" office:value-type="string">
            <text:p text:style-name="P54">Члены мониторинговой группы или привлеченные эксперты в ходе проведения контроля вправе проводить анкетирование и исследования любого рода:</text:p>
            <text:list xml:id="list1619584594" text:style-name="WWNum26">
              <text:list-item>
                <text:p text:style-name="P46">знакомиться с деятельностью педработников;</text:p>
              </text:list-item>
              <text:list-item>
                <text:p text:style-name="P46">изучать отчетность и документацию педработников, связанную с их функциональными обязанностями;</text:p>
              </text:list-item>
              <text:list-item>
                <text:p text:style-name="P46">проводить экспертизу эффективности работы;</text:p>
              </text:list-item>
              <text:list-item>
                <text:p text:style-name="P46">делать выводы на основании полученной информации;</text:p>
              </text:list-item>
              <text:list-item>
                <text:p text:style-name="P46">рекомендовать к принятию управленческие реш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4">Заведующий детским садом несет ответственность перед учредителем ДОУ за прозрачность и достоверность поданных ему сведений о контроле качества образования и самоанализе. </text:p>
          </table:table-cell>
          <table:table-cell table:style-name="Таблица1.A1" office:value-type="string">
            <text:p text:style-name="P54">Педагогические работники, которые поддаются проверке вправе:</text:p>
            <text:list xml:id="list2395221898" text:style-name="WWNum27">
              <text:list-item>
                <text:p text:style-name="P47">быть проинформированными о сроках и критериях проводимого мониторинга или оценки;</text:p>
              </text:list-item>
              <text:list-item>
                <text:p text:style-name="P47">быть в курсе того, какие мероприятия, формы и методы контроля запланированы;</text:p>
              </text:list-item>
              <text:list-item>
                <text:p text:style-name="P47">быть ознакомленным с выводами оценочных процедур и сделанными рекомендациями;</text:p>
              </text:list-item>
              <text:list-item>
                <text:p text:style-name="P47">в случае несогласия с результатами контроля педработник может обратиться в комиссию по трудовым спорам для разрешения ситуации.</text:p>
              </text:list-item>
            </text:list>
          </table:table-cell>
        </table:table-row>
      </table:table>
      <text:p text:style-name="P55"/>
      <text:p text:style-name="P34"><text:span text:style-name="T24">Поэтапная реализация внутреннего самообследования образования требует участия представителей администрации детского сада, педагогов, привлеченных экспертов и родителей воспитанников. Оценочная процедура опирается на сведения из годового плана ДОУ и основную общеобразовательную программу.</text:span>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4">Описание</text:p>
          </table:table-cell>
          <table:table-cell table:style-name="Таблица2.A1" office:value-type="string">
            <text:p text:style-name="P54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54">Для получения точной информации о состоянии дел определяются формы, тематика и время проведения внутренней оценки</text:p>
          </table:table-cell>
          <table:table-cell table:style-name="Таблица2.A1" office:value-type="string">
            <text:p text:style-name="P54">Заведующий ДОУ, воспитат<text:span text:style-name="T32">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54">Минимум за две недели до предполагаемого мониторинга или оценки издается приказ, в котором уточняются тематика и сроки проведения ВСОКО, регламентируются сроки подачи отчетности, назначаются ответственные. Составляется план-задание, с которым следует ознакомить и тех, кто подвергнется проверке, и тех, кто будет ее осуществлять.<text:line-break/>Если предполагается проведение экстренного контроля, запрещено заранее оповещать сотрудников детского сада. Основанием для оперативного контроля может служить нарушения российского законодательства, трудовой дисциплины или прав воспитанников.</text:p>
          </table:table-cell>
          <table:table-cell table:style-name="Таблица2.A1" office:value-type="string">
            <text:p text:style-name="P54">Заведующий ДОУ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4">Определяется форма отчетности, которую оформляют в течение семи дней после завершения оценки качества. Отчеты или аналитические справки, которые были поданы на восьмой день с момента окончания проверки, не принимаются. </text:p>
          </table:table-cell>
          <table:table-cell table:style-name="Таблица2.A1" office:value-type="string">
            <text:p text:style-name="P54">Заведующий ДОУ,  ответственный за реализацию ВСОКО</text:p>
          </table:table-cell>
        </table:table-row>
        <table:table-row table:style-name="Таблица2.1">
          <table:table-cell table:style-name="Таблица2.A1" office:value-type="string">
            <text:p text:style-name="P54">После завершения проверки или мониторинга издается указ, в котором в сжатой форме указываются результаты самообследования, выводы и предложения, а также решения, которые были или будут приняты на основании результатов ВСОКО.</text:p>
          </table:table-cell>
          <table:table-cell table:style-name="Таблица2.A1" office:value-type="string">
            <text:p text:style-name="P54">Заведующий ДОУ</text:p>
          </table:table-cell>
        </table:table-row>
        <table:table-row table:style-name="Таблица2.1">
          <table:table-cell table:style-name="Таблица2.A1" office:value-type="string">
            <text:p text:style-name="P54">По завершению оценочных процедур для озвучивания и обсуждения итогов проводятся административные совещания и заседания педсовета детского сада. Администрация должна уведомить педагогических работников о результатах проверки не позднее, чем через десять дней после окончания контроля</text:p>
          </table:table-cell>
          <table:table-cell table:style-name="Таблица2.A1" office:value-type="string">
            <text:p text:style-name="P54">Администрация ДОУ, педагогический работники</text:p>
          </table:table-cell>
        </table:table-row>
        <table:table-row table:style-name="Таблица2.1">
          <table:table-cell table:style-name="Таблица2.A1" office:value-type="string">
            <text:p text:style-name="P54">В конце учебного года на заседаниях педагогических совета на основании отчетности о контрольных мероприятиях, аналитических справок о результатах ВСОКО выделяются проблемы, требующие оперативного решения, намечается план деятельности и приоритетные задачи на будущий учебный год.</text:p>
          </table:table-cell>
          <table:table-cell table:style-name="Таблица2.A1" office:value-type="string">
            <text:p text:style-name="P54">Заведующий ДОУ, старший воспитатель</text:p>
          </table:table-cell>
        </table:table-row>
      </table:table>
      <text:h text:style-name="P56" text:outline-level="3"/>
      <text:p text:style-name="P34"><text:span text:style-name="T22">Задачи основных исполнителей самообследования в детском саду </text:span>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4">Ответственные</text:p>
          </table:table-cell>
          <table:table-cell table:style-name="Таблица3.A1" office:value-type="string">
            <text:p text:style-name="P54">Задачи</text:p>
          </table:table-cell>
        </table:table-row>
        <table:table-row table:style-name="Таблица3.1">
          <table:table-cell table:style-name="Таблица3.A1" office:value-type="string">
            <text:p text:style-name="P54">Администрация детского сада</text:p>
          </table:table-cell>
          <table:table-cell table:style-name="Таблица3.A1" office:value-type="string">
            <text:list xml:id="list2453700599" text:style-name="WWNum28">
              <text:list-item>
                <text:p text:style-name="P48">Заведующая составляет и в приказном порядке утверждает локальные акты, регламентирующие оценочные процедуры.</text:p>
              </text:list-item>
              <text:list-item>
                <text:p text:style-name="P48">Готовит концепт и реализует мероприятия, позволяющие усовершенствовать проведение ВСОКО.</text:p>
              </text:list-item>
              <text:list-item>
                <text:p text:style-name="P48">Следит и оказывает содействие в проведении мониторинга, статистических и социологических исследований в рамках самообследования.</text:p>
              </text:list-item>
              <text:list-item>
                <text:p text:style-name="P48">Отвечает за сбор и анализ информации об уровне качества образования в вверенном образовательном учреждении.</text:p>
              </text:list-item>
              <text:list-item>
                <text:p text:style-name="P48">Помогает педагогическим работникам и общественным экспертам подготовиться к проверке.</text:p>
              </text:list-item>
              <text:list-item>
                <text:p text:style-name="P48">На муниципальном уровне освещает результаты проверки, составляет информационно-аналитические документы. </text:p>
              </text:list-item>
              <text:list-item>
                <text:p text:style-name="P48">Проанализировав результаты ВСОКО, принимает решение по управлению ДОУ, направленные на совершенствование процесса обучения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54">Педагогический совет детского сада</text:p>
          </table:table-cell>
          <table:table-cell table:style-name="Таблица3.A1" office:value-type="string">
            <text:list xml:id="list876687530" text:style-name="WWNum29">
              <text:list-item>
                <text:p text:style-name="P49">Помогает выбрать стратегию развития системы обучения, организовывать работу и агитировать педработников к повышению квалификации, проявлению творческих инициатив. </text:p>
              </text:list-item>
              <text:list-item>
                <text:p text:style-name="P49">Стимулирует педагогов принимать участие в конкурсах педагогического мастерства и программ обучения.</text:p>
              </text:list-item>
              <text:list-item>
                <text:p text:style-name="P49">Педагоги обсуждают показатели динамики развития образовательной системы, результаты общественной экспертизы, мониторинга и измерения.</text:p>
              </text:list-item>
              <text:list-item>
                <text:p text:style-name="P49"><text:soft-page-break/>На заседаниях озвучивают доклады и отчеты коллег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54">Мониторинговая группа</text:p>
          </table:table-cell>
          <table:table-cell table:style-name="Таблица3.A1" office:value-type="string">
            <text:list xml:id="list109063005" text:style-name="WWNum30">
              <text:list-item>
                <text:p text:style-name="P50">Принимает активное участие в разработке методики и системы показателей качества обучения.</text:p>
              </text:list-item>
              <text:list-item>
                <text:p text:style-name="P50">Помогает в разработке критериев, необходимых для оценки эффективности деятельности педработников.</text:p>
              </text:list-item>
              <text:list-item>
                <text:p text:style-name="P50">Оказывает содействие в подготовке специалистов к выполнению контрольно-проверочных процедур (экспертов и педработников ДОУ).</text:p>
              </text:list-item>
              <text:list-item>
                <text:p text:style-name="P50">Оценивает итоги мониторинга степени развития воспитанников детского сада, вырабатывает предложения для улучшения полученных показателей.</text:p>
              </text:list-item>
              <text:list-item>
                <text:p text:style-name="P50">Выдвигает ряд предложений для управленческий решений, основанных на результатах мониторинга.</text:p>
              </text:list-item>
            </text:list>
          </table:table-cell>
        </table:table-row>
      </table:table>
      <text:h text:style-name="P57" text:outline-level="2"/>
      <text:p text:style-name="P34"><text:span text:style-name="T23">Показателем внутренней системы оценки качества образования является</text:span><text:span text:style-name="T16"> </text:span><text:span text:style-name="T22">комплекс критериев, которые анализирует мониторинговая группа.</text:span>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4">Показатель качества</text:p>
          </table:table-cell>
          <table:table-cell table:style-name="Таблица4.A1" office:value-type="string">
            <text:p text:style-name="P54">Предмет или объект проверки</text:p>
          </table:table-cell>
        </table:table-row>
        <table:table-row table:style-name="Таблица4.1">
          <table:table-cell table:style-name="Таблица4.A1" office:value-type="string">
            <text:p text:style-name="P54">Результаты деятельности образовательного учреждения</text:p>
          </table:table-cell>
          <table:table-cell table:style-name="Таблица4.A1" office:value-type="string">
            <text:list xml:id="list1337698925" text:style-name="WWNum31">
              <text:list-item>
                <text:p text:style-name="P51">учебные достижения детей и то, насколько они освоили основную общеобразовательную программу;</text:p>
              </text:list-item>
              <text:list-item>
                <text:p text:style-name="P51">насколько дети готовы к школе;</text:p>
              </text:list-item>
              <text:list-item>
                <text:p text:style-name="P51">насколько потребители образовательных услуг (родители, воспитатели и учителя) удовлетворены их качеством;</text:p>
              </text:list-item>
              <text:list-item>
                <text:p text:style-name="P51">полнота выполнения муниципального задания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54">Педагогический процесс в детском саду</text:p>
          </table:table-cell>
          <table:table-cell table:style-name="Таблица4.A1" office:value-type="string">
            <text:list xml:id="list13834264" text:style-name="WWNum32">
              <text:list-item>
                <text:p text:style-name="P52">учебная деятельность, которая осуществляется в ходе реализации других видов деятельности детей и режимных моментов;</text:p>
              </text:list-item>
              <text:list-item>
                <text:p text:style-name="P52">самостоятельная занятость воспитанников;</text:p>
              </text:list-item>
              <text:list-item>
                <text:p text:style-name="P52">сотрудничество с семьями воспитанников для полного освоения основной программы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54">Условия реализации основной общеобразовательной программы</text:p>
          </table:table-cell>
          <table:table-cell table:style-name="Таблица4.A1" office:value-type="string">
            <text:list xml:id="list2222042974" text:style-name="WWNum33">
              <text:list-item>
                <text:p text:style-name="P53">Наличие квалифицированных педагогов (кадровая стратегия детского сада, динамика профессионального роста сотрудников, их профессиональные достижения, консультативная помощь родителям в процессе обучения и воспитания детей).</text:p>
              </text:list-item>
              <text:list-item>
                <text:p text:style-name="P53">Материально-техническая база (техническое и санитарное состояние помещений, наличие и оснащение медкабинета, наличие необходимой для учебы мебели, и средств, эффективность профилактических и санитарно-эпидемиологических мероприятий, соблюдение техники безопасности, охраны труда)</text:p>
              </text:list-item>
              <text:list-item>
                <text:p text:style-name="P53">Учебно-материальная база детского сада (наличие дидактического материала и игрушек, правильность, комфортность и безопасность оснащения кабинетов, предметно-развивающая среда, технические средства обучения)</text:p>
              </text:list-item>
              <text:list-item>
                <text:p text:style-name="P53">Медицинское обеспечение ДОУ (процесс оздоровления <text:soft-page-break/>детей, обеспечение сбалансированного общественного питания, контроль за состоянием и динамикой детского здоровья, психофизическим развитием детей).</text:p>
              </text:list-item>
              <text:list-item>
                <text:p text:style-name="P53">Финансирование учреждения (количество средств, выделенных на реализацию программы, заработные платы и премии педработников).</text:p>
              </text:list-item>
              <text:list-item>
                <text:p text:style-name="P53">Предметно-пространственная среда (соответствие ее компонентов возрастным особенностям воспитанников, разнообразие инвентаря, оборудования и учебных материалов согласно требованиям ФГОС, условия для реализации инклюзивного образования, совместной деятельности взрослых и детей, возможности для уединения и работе в группах)</text:p>
              </text:list-item>
              <text:list-item>
                <text:p text:style-name="P53">Психолого-педагогическое обеспечение (насколько успешно взаимодействие с членами семей воспитанников, проведение психолого-педагогической проверки).</text:p>
              </text:list-item>
              <text:list-item>
                <text:p text:style-name="P53">Информационно-методическое обеспечение (задействуют ли работники детского сада в своей работе ПК, в какой мере им оказывается методическая поддержка, наличие сайта образовательного учреждения, технологического оборудования и программного обеспечения)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2">Среда обучения</text:p>
          </table:table-cell>
          <table:table-cell table:style-name="Таблица4.A1" office:value-type="string">
            <text:list xml:id="list1477546151" text:style-name="WWNum34">
              <text:list-item>
                <text:p text:style-name="P41">дифференциация контингента детей в детском саду;</text:p>
              </text:list-item>
              <text:list-item>
                <text:p text:style-name="P41">взаимодействие с социумом и окружающим миром;</text:p>
              </text:list-item>
              <text:list-item>
                <text:p text:style-name="P41">условия адаптации воспитанников в ДОУ;</text:p>
              </text:list-item>
              <text:list-item>
                <text:p text:style-name="P41">педагогический коллектив.</text:p>
              </text:list-item>
            </text:list>
          </table:table-cell>
        </table:table-row>
      </table:table>
      <text:p text:style-name="P44"/>
      <text:p text:style-name="P44"/>
      <text:p text:style-name="P4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oft-page-break/><text:span text:style-name="T11">УТВЕРЖДЕНО</text:span></text:p>
      <text:p text:style-name="P12"><text:span text:style-name="T11">Заведующий</text:span></text:p>
      <text:p text:style-name="P12"><text:span text:style-name="T11">МАДОУ детский сад «</text:span><text:span text:style-name="T12">Айсылу</text:span><text:span text:style-name="T11">»</text:span></text:p>
      <text:p text:style-name="P13"><text:span text:style-name="T12">д.</text:span><text:span text:style-name="T11">Нижнесапашево</text:span></text:p>
      <text:p text:style-name="P12"><text:span text:style-name="T11">_________________</text:span><text:span text:style-name="T12">Р.Ф.Юмакаева</text:span></text:p>
      <text:p text:style-name="P12"><text:span text:style-name="T11">Приказ «____» ____________20___ г. № ___ </text:span></text:p>
      <text:p text:style-name="P6"/>
      <text:p text:style-name="P6"/>
      <text:p text:style-name="P6"/>
      <text:p text:style-name="P11"><text:span text:style-name="T4">График </text:span><text:span text:style-name="T17">проведения</text:span><text:span text:style-name="T25"> ВСОКО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№</text:p>
          </table:table-cell>
          <table:table-cell table:style-name="Таблица5.A1" office:value-type="string">
            <text:p text:style-name="P8">мероприятие</text:p>
          </table:table-cell>
          <table:table-cell table:style-name="Таблица5.A1" office:value-type="string">
            <text:p text:style-name="P8">ответственный</text:p>
          </table:table-cell>
          <table:table-cell table:style-name="Таблица5.A1" office:value-type="string">
            <text:p text:style-name="P8">сроки</text:p>
          </table:table-cell>
        </table:table-row>
        <table:table-row table:style-name="Таблица5.1">
          <table:table-cell table:style-name="Таблица5.A1" office:value-type="string">
            <text:p text:style-name="P8">1</text:p>
          </table:table-cell>
          <table:table-cell table:style-name="Таблица5.A1" office:value-type="string">
            <text:p text:style-name="P8">Сверка педагогических кадров</text:p>
          </table:table-cell>
          <table:table-cell table:style-name="Таблица5.A1" office:value-type="string">
            <text:p text:style-name="P9">заведующий</text:p>
          </table:table-cell>
          <table:table-cell table:style-name="Таблица5.A1" office:value-type="string">
            <text:p text:style-name="P8">Сентябрь.</text:p>
          </table:table-cell>
        </table:table-row>
        <table:table-row table:style-name="Таблица5.1">
          <table:table-cell table:style-name="Таблица5.A1" office:value-type="string">
            <text:p text:style-name="P8">2</text:p>
          </table:table-cell>
          <table:table-cell table:style-name="Таблица5.A1" office:value-type="string">
            <text:p text:style-name="P8">Заполнение стат. отчета 85-К</text:p>
          </table:table-cell>
          <table:table-cell table:style-name="Таблица5.A1" office:value-type="string">
            <text:p text:style-name="P8">заведующий</text:p>
          </table:table-cell>
          <table:table-cell table:style-name="Таблица5.A1" office:value-type="string">
            <text:p text:style-name="P8">До 14 январь</text:p>
          </table:table-cell>
        </table:table-row>
        <table:table-row table:style-name="Таблица5.1">
          <table:table-cell table:style-name="Таблица5.A1" office:value-type="string">
            <text:p text:style-name="P8">3</text:p>
          </table:table-cell>
          <table:table-cell table:style-name="Таблица5.A1" office:value-type="string">
            <text:p text:style-name="P8">Заполнить стат. Отчет 1-ДОП</text:p>
          </table:table-cell>
          <table:table-cell table:style-name="Таблица5.A1" office:value-type="string">
            <text:p text:style-name="P8">заведующий</text:p>
          </table:table-cell>
          <table:table-cell table:style-name="Таблица5.A1" office:value-type="string">
            <text:p text:style-name="P8">до 5 февраля</text:p>
          </table:table-cell>
        </table:table-row>
        <table:table-row table:style-name="Таблица5.1">
          <table:table-cell table:style-name="Таблица5.A1" office:value-type="string">
            <text:p text:style-name="P8">4</text:p>
          </table:table-cell>
          <table:table-cell table:style-name="Таблица5.A1" office:value-type="string">
            <text:p text:style-name="P8">Удовлетворённость родителей (законных представителей) ДОУ</text:p>
          </table:table-cell>
          <table:table-cell table:style-name="Таблица5.A1" office:value-type="string">
            <text:p text:style-name="P9">воспитател<text:span text:style-name="T33">и</text:span></text:p>
          </table:table-cell>
          <table:table-cell table:style-name="Таблица5.A1" office:value-type="string">
            <text:p text:style-name="P8">до июня</text:p>
          </table:table-cell>
        </table:table-row>
        <table:table-row table:style-name="Таблица5.1">
          <table:table-cell table:style-name="Таблица5.A1" office:value-type="string">
            <text:p text:style-name="P8">5</text:p>
          </table:table-cell>
          <table:table-cell table:style-name="Таблица5.A1" office:value-type="string">
            <text:p text:style-name="P8">Результаты освоения ООП</text:p>
          </table:table-cell>
          <table:table-cell table:style-name="Таблица5.A1" office:value-type="string">
            <text:p text:style-name="P8">Заведующий, <text:s/>воспитател<text:span text:style-name="T33">и</text:span></text:p>
          </table:table-cell>
          <table:table-cell table:style-name="Таблица5.A1" office:value-type="string">
            <text:p text:style-name="P8">до июня</text:p>
          </table:table-cell>
        </table:table-row>
        <table:table-row table:style-name="Таблица5.1">
          <table:table-cell table:style-name="Таблица5.A1" office:value-type="string">
            <text:p text:style-name="P8">6</text:p>
          </table:table-cell>
          <table:table-cell table:style-name="Таблица5.A1" office:value-type="string">
            <text:p text:style-name="P8">Размещение данных самообследования (по состоянию на 1 августа)</text:p>
          </table:table-cell>
          <table:table-cell table:style-name="Таблица5.A1" office:value-type="string">
            <text:p text:style-name="P8">заведующий</text:p>
          </table:table-cell>
          <table:table-cell table:style-name="Таблица5.A1" office:value-type="string">
            <text:p text:style-name="P8">до 1 сентября.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47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65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41:44.747000000</meta:creation-date>
    <dc:date>2022-08-31T10:03:44.474000000</dc:date>
    <meta:editing-duration>PT2M49S</meta:editing-duration>
    <meta:editing-cycles>1</meta:editing-cycles>
    <meta:document-statistic meta:table-count="5" meta:image-count="0" meta:object-count="0" meta:page-count="11" meta:paragraph-count="230" meta:word-count="2534" meta:character-count="22881" meta:non-whitespace-character-count="20264"/>
    <meta:generator>LibreOffice/7.2.6.2$Windows_X86_64 LibreOffice_project/b0ec3a565991f7569a5a7f5d24fed7f52653d754</meta:generator>
  </office:meta>
</office:document-meta>
</file>